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Molenbosweg 17 te Berg en Dal- OLO 515508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brandveilig gebruik</text:p>
            <text:p text:style-name="common-al">Locatie : Molenbosweg 17 te Berg en Dal</text:p>
            <text:p text:style-name="common-al">Datum besluit : 2 februari 2021</text:p>
            <text:p text:style-name="common-al">Datum verzending : 2 februari 2021</text:p>
            <text:p text:style-name="common-al">Zaaknummer ODRN: W.Z19.109515.01</text:p>
            <text:p text:style-name="tussenkopcur">Mogelijkheid van inzien</text:p>
            <text:p text:style-name="common-al">Het ontwerpbesluit met de daarbij behorende stukken ligt met ingang van 5 februar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155085 en/of het zaaknummerW.Z19.109515.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155085 en/of het zaaknummer W.Z19.109515.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5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32 426014</meta:user-defined>
    <meta:user-defined meta:name="DC.title">Gemeente Berg en Dal - ontwerpbeschikking Omgevingsvergunning - Molenbosweg 17 te Berg en Dal- OLO 5155085</meta:user-defined>
    <meta:user-defined meta:name="OVERHEID.PostcodeHuisnummer/OVERHEIDop.postcodeHuisnummer">6571BA 17</meta:user-defined>
    <meta:user-defined meta:name="OVERHEIDop.straatnaam">Molenbosweg</meta:user-defined>
    <meta:user-defined meta:name="OVERHEIDop.woonplaats">Berg en Dal</meta:user-defined>
    <meta:user-defined meta:name="DCTERMS.W3CDTF/DCTERMS.available">2021-02-04</meta:user-defined>
    <meta:user-defined meta:name="DCTERMS.W3CDTF/OVERHEIDop.jaargang">2021</meta:user-defined>
    <meta:user-defined meta:name="OVERHEIDop.publicationIssue">35254</meta:user-defined>
    <meta:user-defined meta:name="OVERHEIDop.GmbID/DC.identifier">gmb-2021-35254</meta:user-defined>
    <meta:user-defined meta:name="OVERHEIDop.versieInformatie"/>
  </office:meta>
</office:document-meta>
</file>