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inckelweg 32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92.</text:span>
          </text:p>
            <text:p text:style-name="common-al">Op 1 oktober 2021 heeft de gemeente een sloopmelding ontvangen voor activiteiten waarvoor geen vergunningplicht geldt.De melding betreft het verwijderen van asbest op locatie Winckelweg 32 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253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3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3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sloopmelding Winckelweg 32 a in Nunspee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37</meta:user-defined>
    <meta:user-defined meta:name="OVERHEIDop.GmbID/DC.identifier">gmb-2021-352537</meta:user-defined>
    <meta:user-defined meta:name="OVERHEIDop.versieInformatie"/>
  </office:meta>
</office:document-meta>
</file>