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Commissievergadering Algemene Bestuurlijke Zaken donderdag 4 februari 2021 verv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vergadering komt te vervallen vanwege het ontbreken van inhoudelijke agendapu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25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 - Commissievergadering Algemene Bestuurlijke Zaken donderdag 4 februari 2021 verval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53</meta:user-defined>
    <meta:user-defined meta:name="OVERHEIDop.GmbID/DC.identifier">gmb-2021-35253</meta:user-defined>
    <meta:user-defined meta:name="OVERHEIDop.versieInformatie"/>
  </office:meta>
</office:document-meta>
</file>