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ercelen in de gemeente Heerde: het kappen van 25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september 2021 een aanvraag omgevingsvergunning heeft ontvangen voor het kappen van 255 bomen op diverse percelen in de gemeente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25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3958</meta:user-defined>
    <meta:user-defined meta:name="DCTERMS.abstract">Aanvraag omgevingsvergunning diverse percelen in de gemeente Heerde: het kappen van 255 bo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diverse percelen in de gemeente Heerde: het kappen van 255 bo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520</meta:user-defined>
    <meta:user-defined meta:name="OVERHEIDop.GmbID/DC.identifier">gmb-2021-352520</meta:user-defined>
    <meta:user-defined meta:name="OVERHEIDop.versieInformatie"/>
  </office:meta>
</office:document-meta>
</file>