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rinrichting Uitkijkpunt Huls te Simpel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mpelveld maken op grond van het bepaalde in artikel 3.8 van de Wet ruimtelijke ordening bekend dat met ingang van woensdag 13 oktober 2021  gedurende 6 weken het ontwerp van het bestemmingsplan “Herinrichting Uitkijkpunt Huls” voor een ieder ter inzage ligt. Het bestemmingsplan kan worden ingezien in het gemeentehuis aan de Markt 1 te Simpelveld en is tevens te raadplegen via de website <text:a xlink:href="http://www.ruimtelijkeplannen.nl/" xlink:type="simple">www.ruimtelijkeplannen.nl</text:a>. </text:p>
            <text:p text:style-name="common-al">Het plan heeft de volgende identificatiecode: NL.IMRO.0965.BPuitkijkpunthuls-ON01.</text:p>
            <text:p text:style-name="common-al">
            <text:span text:style-name="nadrukvet">Toelichting </text:span>
          </text:p>
            <text:p text:style-name="common-al">Het bestemmingsplan heeft betrekking op de herinrichting van een deel van het Hulsveld en het realiseren van een uitkijkpunt. Verder wordt voorzien in een (dag)horecagelegenheid met terras. Tevens zullen de huidige parkeervoorzieningen (langsparkeren) uitgebreid worden. Het in zuidelijke richting aflopende terrein wordt heringericht als park met wandelpad(en) en enkele zit-eilanden, en is openbaar toegankelijk. </text:p>
            <text:p text:style-name="common-al">
            <text:span text:style-name="nadrukvet"/>
            <text:span text:style-name="nadrukvet"/>
          </text:p>
            <text:p text:style-name="common-al">
            <text:span text:style-name="nadrukvet">Zienswijzen</text:span>
          </text:p>
            <text:p text:style-name="last-al">Tijdens de termijn van terinzagelegging kan eenieder overeenkomstig het bepaalde in afdeling 3.4 van de Algemene wet bestuursrecht een schriftelijke of mondelinge zienswijze met betrekking tot het ontwerpbestemmingsplan indienen. Schriftelijke zienswijzen moeten worden gericht aan de gemeenteraad, Postbus 21000, 6369 ZG Simpelv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251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1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1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Simpelveld</meta:user-defined>
    <meta:user-defined meta:name="OVERHEID.Informatietype/DC.type">officiële publicatie</meta:user-defined>
    <meta:user-defined meta:name="OVERHEIDop.Rubriek/DC.type">ruimtelijk plan of omgevingsdocument</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Ruimtelijkplan/OVERHEIDop.bekendmakingBetreffendePlan">NL.IMRO.0965.BPuitkijkpunthuls-ON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temmingsplan Herinrichting Uitkijkpunt Huls te Simpelveld</meta:user-defined>
    <meta:user-defined meta:name="DCTERMS.W3CDTF/DCTERMS.available">2021-10-11</meta:user-defined>
    <meta:user-defined meta:name="DCTERMS.W3CDTF/OVERHEIDop.jaargang">2021</meta:user-defined>
    <meta:user-defined meta:name="OVERHEIDop.publicationIssue">352519</meta:user-defined>
    <meta:user-defined meta:name="OVERHEIDop.GmbID/DC.identifier">gmb-2021-352519</meta:user-defined>
    <meta:user-defined meta:name="OVERHEIDop.versieInformatie"/>
  </office:meta>
</office:document-meta>
</file>