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reguliere omgevingsvergunning voor BP Vliete, Vliete 1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hebben BP Vliete, Vliete 1 in Krabbendijke een omgevingsvergunning verleend voor het plaatsen van een EV laadvoorziening.</text:p>
            <text:p text:style-name="common-al">U kunt de omgevingsvergunning bekijken tot en met 23 november 2021 bij de publieksbalie van de gemeente Terneuzen, Stadhuisplein 1 in Terneuzen van maandag tot en met vrijdag van 12.00 tot 16.30 uur en/of tijdens openingstijden in het gemeentehuis van Kruiningen. </text:p>
            <text:p text:style-name="common-al">Wanneer u hier belang bij heeft, kunt u tot en met 23 november 2021 schriftelijk bezwaar maken tegen deze omgevingsvergunning. Dat kan bij gemeente Reimerswaal, Postbus 70, 4416 ZH Kruiningen.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De omgevingsvergunning is geregistreerd onder kenmerk: W-AOV210492.</text:p>
            <text:p text:style-name="last-al">Wanneer u de stukken over deze omgevingsvergunning wilt bekijken, kunt u contact opnemen met RUD Zeeland (tel. 0115 – 745 100). Ook kunt u hier terecht voor een mondelinge toelichting en kopieën van de stuk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5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verleende reguliere omgevingsvergunning voor BP Vliete, Vliete 1 in Krabbendijke</meta:user-defined>
    <meta:user-defined meta:name="DCTERMS.W3CDTF/DCTERMS.available">2021-10-13</meta:user-defined>
    <meta:user-defined meta:name="DCTERMS.W3CDTF/OVERHEIDop.jaargang">2021</meta:user-defined>
    <meta:user-defined meta:name="OVERHEIDop.publicationIssue">352513</meta:user-defined>
    <meta:user-defined meta:name="OVERHEIDop.GmbID/DC.identifier">gmb-2021-352513</meta:user-defined>
    <meta:user-defined meta:name="OVERHEIDop.versieInformatie"/>
  </office:meta>
</office:document-meta>
</file>