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Zuidweg 16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Houtekamer</text:span>
            <text:span text:style-name="nadrukcur"/>
            <text:span text:style-name="nadrukcur">Verspaning</text:span>
          </text:p>
            <text:p text:style-name="common-al">Op 1 februari 2021 hebben wij een melding ontvangen van Houtekamer Verspaning gelegen aan de Zuidweg 16C in Krabbendijke. </text:p>
            <text:p text:style-name="common-al">Het gaat om een melding in het kader van het Activiteitenbesluit, over het starten van het bedrijf.</text:p>
            <text:p text:style-name="common-al">De melding is geregistreerd onder kenmerk M-ACT210115.</text:p>
            <text:p text:style-name="common-al">Wanneer u de stukken over deze melding wilt bekijken, kunt u contact opnemen met de RUD Zeeland, tel. +31 (0)6 51202869 of 0115-745100. Ook kunt u hier terecht voor een mondelinge toelichting en kopieën van de stukken.</text:p>
            <text:p text:style-name="common-al">Meldingen worden gepubliceerd ter informatie. Hiertegen is geen zienswijze, bezwaar en/of beroep mogelij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25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artikel 8.40/8.41 wet Milieubeheer (Activiteitenbesluit), Zuidweg 16C in Krabbendijk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508</meta:user-defined>
    <meta:user-defined meta:name="OVERHEIDop.GmbID/DC.identifier">gmb-2021-352508</meta:user-defined>
    <meta:user-defined meta:name="OVERHEIDop.versieInformatie"/>
  </office:meta>
</office:document-meta>
</file>