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irjansland, Noord Hoge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Sirjansland, Noord Hogeweg 1a.</text:span>
          </text:p>
            <text:p text:style-name="common-al">Datum indiening: 6-10-2021</text:p>
            <text:p text:style-name="common-al">Zaakomschrijving: het wijzigen bedrijfsactiviteiten, plaatsen bassin met daarop zonnepanelen</text:p>
            <text:p text:style-name="common-al">Zaaknummer: 489003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250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0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89003</meta:user-defined>
    <meta:user-defined meta:name="DCTERMS.abstract">het wijzigen bedrijfsactiviteiten, plaatsen bassin met daarop zonnepanelen</meta:user-defined>
    <dc:language>nl</dc:language>
    <meta:user-defined meta:name="OVERHEIDop.locatietype/OVERHEIDop.gebiedsmarkering">Punt</meta:user-defined>
    <meta:user-defined meta:name="DC.title">Melding Activiteitenbesluit, Sirjansland, Noord Hogeweg 1 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07</meta:user-defined>
    <meta:user-defined meta:name="OVERHEIDop.GmbID/DC.identifier">gmb-2021-352507</meta:user-defined>
    <meta:user-defined meta:name="OVERHEIDop.versieInformatie"/>
  </office:meta>
</office:document-meta>
</file>