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ude Wetering 140, 8294 PB te Masten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Oude Wetering 140, 8294 PB te Mastenbroek: </text:span>voor het oprichten van een werktuigenberging en stro- en ruwvoeropslag; zaaknummer Z2021-000112291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250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Oude Wetering 140, 8294 PB te Mastenbro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505</meta:user-defined>
    <meta:user-defined meta:name="OVERHEIDop.GmbID/DC.identifier">gmb-2021-352505</meta:user-defined>
    <meta:user-defined meta:name="OVERHEIDop.versieInformatie"/>
  </office:meta>
</office:document-meta>
</file>