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laan 7 A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het realiseren van een vaste trap naar de zolderverdieping op locatie Roemer Visscherlaan 7 A 5 te Bussum. De aanvraag is geregistreerd onder zaaknummer HZ_WABO-20-21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70 476999</meta:user-defined>
    <meta:user-defined meta:name="DC.title">Aanvraag omgevingsvergunning Roemer Visscherlaan 7 A 5 te Bussum</meta:user-defined>
    <meta:user-defined meta:name="OVERHEID.PostcodeHuisnummer/OVERHEIDop.postcodeHuisnummer">1401RE 7</meta:user-defined>
    <meta:user-defined meta:name="OVERHEIDop.straatnaam">Roemer Visscherlaan</meta:user-defined>
    <meta:user-defined meta:name="OVERHEIDop.woonplaats">Buss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25</meta:user-defined>
    <meta:user-defined meta:name="OVERHEIDop.GmbID/DC.identifier">gmb-2021-3525</meta:user-defined>
    <meta:user-defined meta:name="OVERHEIDop.versieInformatie"/>
  </office:meta>
</office:document-meta>
</file>