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. von Bönninghausenstraat 26: het uitbreiden va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L. von Bönninghausenstraat 26</text:p>
            <text:p text:style-name="common-al">Project: het uitbreiden van bedrijfsactiviteiten</text:p>
            <text:p text:style-name="common-al">Ingekomen: 07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24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T-2021-001452</meta:user-defined>
    <meta:user-defined meta:name="DCTERMS.abstract">het uitbreiden van bedrijfsactiviteiten</meta:user-defined>
    <dc:language>nl</dc:language>
    <meta:user-defined meta:name="OVERHEIDop.locatietype/OVERHEIDop.gebiedsmarkering">Punt</meta:user-defined>
    <meta:user-defined meta:name="DC.title">Gemeente Tubbergen - aanvraag omgevingsvergunning - L. von Bönninghausenstraat 26: het uitbreiden van bedrijfsactivitei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499</meta:user-defined>
    <meta:user-defined meta:name="OVERHEIDop.GmbID/DC.identifier">gmb-2021-352499</meta:user-defined>
    <meta:user-defined meta:name="OVERHEIDop.versieInformatie"/>
  </office:meta>
</office:document-meta>
</file>