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oekoeksberg 24, 8281 H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338</text:p>
            <text:p text:style-name="common-al">Verzenddatum besluit: 6-10-2021</text:p>
            <text:p text:style-name="common-al">Locatie: Koekoeksberg 24, 8281 HK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24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1338</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Koekoeksberg 24, 8281 HK te Genemuiden</meta:user-defined>
    <meta:user-defined meta:name="DCTERMS.W3CDTF/DCTERMS.available">2021-10-13</meta:user-defined>
    <meta:user-defined meta:name="DCTERMS.W3CDTF/OVERHEIDop.jaargang">2021</meta:user-defined>
    <meta:user-defined meta:name="OVERHEIDop.publicationIssue">352497</meta:user-defined>
    <meta:user-defined meta:name="OVERHEIDop.GmbID/DC.identifier">gmb-2021-352497</meta:user-defined>
    <meta:user-defined meta:name="OVERHEIDop.versieInformatie"/>
  </office:meta>
</office:document-meta>
</file>