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windwatermolen, aanleggen van greppels, greppeldammen, gronddammen en een stuwput, het vernieuwen van de duikers en het afzetten boom, Stouweweg te Zwartsluis, (Zwartsluis F 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1360</text:p>
            <text:p text:style-name="common-al">Ingekomen: 30-09-2021</text:p>
            <text:p text:style-name="common-al">Locatie: Stouweweg te Zwartsluis, (Zwartsluis F 38)</text:p>
            <text:p text:style-name="common-al">Projectomschrijving: het plaatsen van windwatermolen, aanleggen van greppels, greppeldammen, gronddammen en een stuwput, het vernieuwen van de duikers en het afzetten boom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52492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49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49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011360</meta:user-defined>
    <meta:user-defined meta:name="DCTERMS.abstract">het plaatsen van windwatermolen, aanleggen van greppels, greppeldammen, gronddammen en een stuwput, het vernieuwen van de duikers en het afzetten boom</meta:user-defined>
    <dc:language>nl</dc:language>
    <meta:user-defined meta:name="OVERHEIDop.locatietype/OVERHEIDop.gebiedsmarkering">Punt</meta:user-defined>
    <meta:user-defined meta:name="DC.title">Aanvraag omgevingsvergunning, het plaatsen van windwatermolen, aanleggen van greppels, greppeldammen, gronddammen en een stuwput, het vernieuwen van de duikers en het afzetten boom, Stouweweg te Zwartsluis, (Zwartsluis F 38)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2492</meta:user-defined>
    <meta:user-defined meta:name="OVERHEIDop.GmbID/DC.identifier">gmb-2021-352492</meta:user-defined>
    <meta:user-defined meta:name="OVERHEIDop.versieInformatie"/>
  </office:meta>
</office:document-meta>
</file>