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estzak, Oppen Swolle te Zwartsluis, (Zwartsluis D 2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430</text:p>
            <text:p text:style-name="common-al">Ingekomen: 01-10-2021</text:p>
            <text:p text:style-name="common-al">Locatie: Oppen Swolle te Zwartsluis, (Zwartsluis D 2937)</text:p>
            <text:p text:style-name="common-al">Projectomschrijving: het realiseren van een mestza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24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430</meta:user-defined>
    <meta:user-defined meta:name="DCTERMS.abstract">het realiseren van een mestzak</meta:user-defined>
    <dc:language>nl</dc:language>
    <meta:user-defined meta:name="OVERHEIDop.locatietype/OVERHEIDop.gebiedsmarkering">Punt</meta:user-defined>
    <meta:user-defined meta:name="DC.title">Aanvraag omgevingsvergunning, het realiseren van een mestzak, Oppen Swolle te Zwartsluis, (Zwartsluis D 2937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91</meta:user-defined>
    <meta:user-defined meta:name="OVERHEIDop.GmbID/DC.identifier">gmb-2021-352491</meta:user-defined>
    <meta:user-defined meta:name="OVERHEIDop.versieInformatie"/>
  </office:meta>
</office:document-meta>
</file>