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de kap van de woning, Klaas Benninkstraat 53, 8281 Z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528</text:p>
            <text:p text:style-name="common-al">Ingekomen: 05-10-2021</text:p>
            <text:p text:style-name="common-al">Locatie: Klaas Benninkstraat 53, 8281 ZW te Genemuiden</text:p>
            <text:p text:style-name="common-al">Projectomschrijving: het verhogen van de kap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24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528</meta:user-defined>
    <meta:user-defined meta:name="DCTERMS.abstract">het verhogen van de kap van de woning </meta:user-defined>
    <dc:language>nl</dc:language>
    <meta:user-defined meta:name="OVERHEIDop.locatietype/OVERHEIDop.gebiedsmarkering">Punt</meta:user-defined>
    <meta:user-defined meta:name="DC.title">Aanvraag omgevingsvergunning, het verhogen van de kap van de woning, Klaas Benninkstraat 53, 8281 ZW te Genemui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90</meta:user-defined>
    <meta:user-defined meta:name="OVERHEIDop.GmbID/DC.identifier">gmb-2021-352490</meta:user-defined>
    <meta:user-defined meta:name="OVERHEIDop.versieInformatie"/>
  </office:meta>
</office:document-meta>
</file>