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Oliebollenkraam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8944</text:p>
            <text:p text:style-name="common-al">Voor de activiteit: het innemen van een standplaats met ene oliebollenkraam  </text:p>
            <text:p text:style-name="common-al">Voor: de periode van 1 november 2021 tot 5 januari 2022 </text:p>
            <text:p text:style-name="common-al">Locatie: Stationsplein </text:p>
            <text:p text:style-name="common-al">Datum besluit: 7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248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Oliebollenkraam Stationsplei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89</meta:user-defined>
    <meta:user-defined meta:name="OVERHEIDop.GmbID/DC.identifier">gmb-2021-352489</meta:user-defined>
    <meta:user-defined meta:name="OVERHEIDop.versieInformatie"/>
  </office:meta>
</office:document-meta>
</file>