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80 in Hillegom, Kenmerk Z-21-214108, het realiseren van een winkel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winkel en appartementen</text:p>
            <text:p text:style-name="common-al"/>
            <text:p text:style-name="common-al">
            <text:span text:style-name="nadrukcur">Datum ontvangst </text:span>7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24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Hoofdstraat 180 in Hillegom, Kenmerk Z-21-214108, het realiseren van een winkel en appartement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487</meta:user-defined>
    <meta:user-defined meta:name="OVERHEIDop.GmbID/DC.identifier">gmb-2021-352487</meta:user-defined>
    <meta:user-defined meta:name="OVERHEIDop.versieInformatie"/>
  </office:meta>
</office:document-meta>
</file>