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Mersken 6 te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OV-2021-4842 voor een omgevingsvergunning op de locatie De Mersken 6 te Siegerswoude. De vergunning is verleend. Het besluit betreft:</text:p>
            <text:p text:style-name="common-al">(ver)nieuwbouw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okto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okto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5248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8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Mersken 6 te Siegerswou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85</meta:user-defined>
    <meta:user-defined meta:name="OVERHEIDop.GmbID/DC.identifier">gmb-2021-352485</meta:user-defined>
    <meta:user-defined meta:name="OVERHEIDop.versieInformatie"/>
  </office:meta>
</office:document-meta>
</file>