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een populier, Grapendaalseweg 3 8196KT WelsumVergunningsvrij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73ESUITE410392021</text:p>
            <text:p text:style-name="common-al">Verzenddatum besluit: 07-10-2021</text:p>
            <text:p text:style-name="common-al">Locatie: Grapendaalseweg 3 8196KT Welsum</text:p>
            <text:p text:style-name="last-al">Projectomschrijving: het kappen van een pop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4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0392021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Vergunningsvrije omgevingsvergunning, het kappen van een populier, Grapendaalseweg 3 8196KT WelsumVergunningsvrije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484</meta:user-defined>
    <meta:user-defined meta:name="OVERHEIDop.GmbID/DC.identifier">gmb-2021-352484</meta:user-defined>
    <meta:user-defined meta:name="OVERHEIDop.versieInformatie"/>
  </office:meta>
</office:document-meta>
</file>