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organiseren kansspel: Rossum, Thijplein 1: Herfst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Thijplein 1</text:p>
            <text:p text:style-name="common-al">Wat: Herfstbingo</text:p>
            <text:p text:style-name="common-al">Wanneer: 29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47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1-001798</meta:user-defined>
    <meta:user-defined meta:name="DCTERMS.abstract">Herfstbingo </meta:user-defined>
    <dc:language>nl</dc:language>
    <meta:user-defined meta:name="OVERHEIDop.locatietype/OVERHEIDop.gebiedsmarkering">Punt</meta:user-defined>
    <meta:user-defined meta:name="DC.title">Gemeente Dinkelland - Melding organiseren kansspel: Rossum, Thijplein 1: Herfstbingo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2479</meta:user-defined>
    <meta:user-defined meta:name="OVERHEIDop.GmbID/DC.identifier">gmb-2021-352479</meta:user-defined>
    <meta:user-defined meta:name="OVERHEIDop.versieInformatie"/>
  </office:meta>
</office:document-meta>
</file>