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115 Rembrandtlaan 5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7 oktober 2021 heeft de gemeente een sloopmelding ontvangen voor de locatie Rembrandtlaan 5 in Budel. De melding is geregistreerd onder zaaknummer SLM 21115. De melding betreft het verwijderen van asbest en het 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2478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7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7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ingediende sloopmelding SLM 21115 asbestsanering en het  slopen van een woonhuis locatie Rembrandtlaan 5 in Budel</meta:user-defined>
    <dc:language>nl</dc:language>
    <meta:user-defined meta:name="OVERHEIDop.locatietype/OVERHEIDop.gebiedsmarkering">Adres</meta:user-defined>
    <meta:user-defined meta:name="DC.title">Sloopmelding SLM 21115 Rembrandtlaan 5 in Budel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478</meta:user-defined>
    <meta:user-defined meta:name="OVERHEIDop.GmbID/DC.identifier">gmb-2021-352478</meta:user-defined>
    <meta:user-defined meta:name="OVERHEIDop.versieInformatie"/>
  </office:meta>
</office:document-meta>
</file>