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28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Z/21/183483 / W2021-0461 voor een omgevingsvergunning betreffende het plaatsen van een mast met camera op locatie Dijkstelweg 28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larm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47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ijkstelweg 28 A te Ouddorp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76</meta:user-defined>
    <meta:user-defined meta:name="OVERHEIDop.GmbID/DC.identifier">gmb-2021-352476</meta:user-defined>
    <meta:user-defined meta:name="OVERHEIDop.versieInformatie"/>
  </office:meta>
</office:document-meta>
</file>