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e Grote Samenspeel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e Grote Samenspeeldag</text:p>
            <text:p text:style-name="common-al">Naam organisator: Stichting Het Gehandicapte Kind</text:p>
            <text:p text:style-name="common-al">Datum: 17 oktober 2021</text:p>
            <text:p text:style-name="common-al">Locatie: Nulderpad 5 Zeewolde</text:p>
            <text:p text:style-name="common-al">Zaaknummer: 502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oktober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4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De Grote Samenspeelda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475</meta:user-defined>
    <meta:user-defined meta:name="OVERHEIDop.GmbID/DC.identifier">gmb-2021-352475</meta:user-defined>
    <meta:user-defined meta:name="OVERHEIDop.versieInformatie"/>
  </office:meta>
</office:document-meta>
</file>