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ruten, De Ruijter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op grond van het bepaalde in artikel 3.8 van de Wet ruimtelijke ordening bekend, dat de gemeenteraad op 30 september 2021 het bestemmingsplan ‘Druten, De Ruijterstraat ong.’, ongewijzigd heeft vastgesteld.</text:p>
            <text:p text:style-name="common-al">Het plangebied van het bestemmingsplan heeft betrekking op de gronden aan de Ruijterstraat 9 te Druten. Deze locatie is bij de gemeente kadastraal bekend als sectie D. nr. 2076. Het bestemmingsplan ‘Druten, De Ruijterstraat ong.’ maakt een nieuwe ontwikkeling mogelijk. Het voornemen bestaat om op het perceel behorende bij het adres De Ruijterstraat 9 te Druten een vrijstaande woning te realiseren. De woning zal tussen de adressen De Ruijterstraat 7 en 9 gesitueerd worden.</text:p>
            <text:p text:style-name="common-al">De aangewezen percelen worden opgenomen in het bestemmingsplan ‘Druten, De Ruijterstraat ong.’ en hebben de toegedachte bestemmingen ‘wonen’ en ‘tuin’.</text:p>
            <text:p text:style-name="common-al">
            <text:span text:style-name="nadrukvet">Ter inzage</text:span>
          </text:p>
            <text:p text:style-name="common-al">Het vastgestelde bestemmingsplan ligt vanaf 14 oktober 2021 tot en met 24 november 2021 (gedurende zes weken) ter inzage in het gemeentehuis, Heuvel 1 te Druten. Voor het inzien van het vastgestelde bestemmingsplan kunt u een afspraak maken via telefoonnummer 088 432 70 00 of per e-mail via <text:a xlink:href="mailto:bouwenenleefomgeving@drutenwijchen.nl" xlink:type="simple">bouwenenleefomgeving@drutenwijchen.nl</text:a>, het vaststellingsbesluit en de daarbij behorende stukken worden tevens langs elektronische weg beschikbaar gesteld op de landelijke website <text:a xlink:href="http://www.ruimtelijkeplannen.nl/" xlink:type="simple">www.ruimtelijkeplannen.nl</text:a> Het identificatienummer is: NL.IMRO.0225.BPdrutruijterstr9-2103.</text:p>
            <text:p text:style-name="common-al">
            <text:span text:style-name="nadrukvet">Beroep en voorlopige voorziening</text:span>
          </text:p>
            <text:p text:style-name="common-al">Belanghebbenden die tijdig een zienswijze kenbaar hebben gemaakt en verdere belanghebbenden, kunnen tijdens bovengenoemde termijn van zes weken (14 oktober 2021 tot en met 24 november 2021) beroep instellen tegen het besluit bij de Afdeling bestuursrechtspraak van de Raad van State, Postbus 20019, 2500 EA ’s-Gravenhage. Beroep staat ook open voor belanghebbenden tegen de wijzigingen die bij vaststelling door de gemeenteraad in het ontwerpbestemmingsplan zijn aangebracht.</text:p>
            <text:p text:style-name="common-al">Tevens kan gedurende de beroepstermijn -naast een beroepschrift-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common-al">Druten, 13 oktober 2021</text:p>
            <text:p text:style-name="common-al">Burgemeester en wethouders voornoemd,</text:p>
            <text:p text:style-name="common-al">mevrouw C.A.A. van Rhee-Oud Ammerveld, burgemeester</text:p>
            <text:p text:style-name="last-al">meneer B.P.P. Janssen,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24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drutruijterstr9-21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ruten, De Ruijterstraat ong.’</meta:user-defined>
    <meta:user-defined meta:name="DCTERMS.W3CDTF/DCTERMS.available">2021-10-13</meta:user-defined>
    <meta:user-defined meta:name="DCTERMS.W3CDTF/OVERHEIDop.jaargang">2021</meta:user-defined>
    <meta:user-defined meta:name="OVERHEIDop.publicationIssue">352474</meta:user-defined>
    <meta:user-defined meta:name="OVERHEIDop.GmbID/DC.identifier">gmb-2021-352474</meta:user-defined>
    <meta:user-defined meta:name="OVERHEIDop.versieInformatie"/>
  </office:meta>
</office:document-meta>
</file>