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het Bouwbesluit voor geluidsproductie in de avond en nacht i.v.m. het storten en vlinderen van de keldervloer project ‘Verdevista Centrumplan’ hoek Stadhouderslaan en Molentoch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verzoek om ontheffing van de werktijden en de dagwaarden die in artikel 8.3, lid 1 en lid 2 van het Bouwbesluit staan ontvangen voor het project ‘Verdevista Centrumplan’ hoek Stadhouderslaan en Molentocht</text:span>
          </text:p>
            <text:p text:style-name="common-al">Zij hebben dit verzoek ontvangen op 1 oktober 2021. Het verzoek heeft kenmerk Z21-027718 en gaat over het storten en vlinderen van de keldervloer van het project ‘Verdevista Centrumplan’ hoek Stadhouderslaan en Molentocht. Er is verzocht om met artikel 8.3, lid 3 van het Bouwbesluit 2012 (BB) ontheffing te verlenen van de werktijden en de dagwaarden die aangegeven staan in artikel 8.3, lid 1 en lid 2 van het BB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247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zoek ontheffing van het Bouwbesluit voor geluidsproductie in de avond en nacht i.v.m. het storten en vlinderen van de keldervloer project ‘Verdevista Centrumplan’ hoek Stadhouderslaan en Molentocht te Zoeterwou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72</meta:user-defined>
    <meta:user-defined meta:name="OVERHEIDop.GmbID/DC.identifier">gmb-2021-352472</meta:user-defined>
    <meta:user-defined meta:name="OVERHEIDop.versieInformatie"/>
  </office:meta>
</office:document-meta>
</file>