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Gaanderen, Oude Pinnedij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Gaanderen, Oude Pinnedijk 8</text:p>
            <text:p text:style-name="common-al">Omschrijving: Plaatsen van een tijdelijke woonunit</text:p>
            <text:p text:style-name="common-al">Dossiernummer: 20210407</text:p>
            <text:p text:style-name="common-al">Datum verzending: 29-09-2021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2469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6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6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07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DC.title">Besluit buiten behandeling: Gaanderen, Oude Pinnedijk 8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469</meta:user-defined>
    <meta:user-defined meta:name="OVERHEIDop.GmbID/DC.identifier">gmb-2021-352469</meta:user-defined>
    <meta:user-defined meta:name="OVERHEIDop.versieInformatie"/>
  </office:meta>
</office:document-meta>
</file>