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melterij 3 t/m 23, De Kwekerij 3 t/m 27, De Kwekerij 4 t/m 26 in Apeldoorn, het oprichten van 25 woningen en een appartementengebouw met 10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21 </text:p>
            <text:p text:style-name="common-al">Wabonummer: D21/0279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46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6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6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25</meta:user-defined>
    <dc:language>nl</dc:language>
    <meta:user-defined meta:name="OVERHEIDop.locatietype/OVERHEIDop.gebiedsmarkering">Punt</meta:user-defined>
    <meta:user-defined meta:name="DC.title">Verleende omgevingsvergunning  De Smelterij 3 t/m 23, De Kwekerij 3 t/m 27, De Kwekerij 4 t/m 26 in Apeldoorn, het oprichten van 25 woningen en een appartementengebouw met 10 appartementen</meta:user-defined>
    <meta:user-defined meta:name="DCTERMS.W3CDTF/DCTERMS.available">2021-10-11</meta:user-defined>
    <meta:user-defined meta:name="DCTERMS.W3CDTF/OVERHEIDop.jaargang">2021</meta:user-defined>
    <meta:user-defined meta:name="OVERHEIDop.publicationIssue">352466</meta:user-defined>
    <meta:user-defined meta:name="OVERHEIDop.GmbID/DC.identifier">gmb-2021-352466</meta:user-defined>
    <meta:user-defined meta:name="OVERHEIDop.versieInformatie"/>
  </office:meta>
</office:document-meta>
</file>