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op een perceel aan het Oranjekanaal N.Z.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op een perceel aan het Oranjekanaal N.Z. te Hijk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246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6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6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eikenboom op een perceel aan het Oranjekanaal N.Z. te Hijk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60</meta:user-defined>
    <meta:user-defined meta:name="OVERHEIDop.GmbID/DC.identifier">gmb-2021-352460</meta:user-defined>
    <meta:user-defined meta:name="OVERHEIDop.versieInformatie"/>
  </office:meta>
</office:document-meta>
</file>