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d van Esseweg 9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1 een besluit genomen op de aanvraag met zaaknummer 2021-01955 voor een omgevingsvergunning op locatie Land van Esseweg 9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opfokstal 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245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45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d van Esseweg 9 in Strij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451</meta:user-defined>
    <meta:user-defined meta:name="OVERHEIDop.GmbID/DC.identifier">gmb-2021-352451</meta:user-defined>
    <meta:user-defined meta:name="OVERHEIDop.versieInformatie"/>
  </office:meta>
</office:document-meta>
</file>