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Graaf van Burenstraat 13 7411RT Deventer, [DVT00E0697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32</text:p>
            <text:p text:style-name="common-al">Verzenddatum besluit: 07-10-2021</text:p>
            <text:p text:style-name="common-al">Locatie: Graaf van Burenstraat 13 7411RT Deventer, [DVT00E06974] 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4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3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Graaf van Burenstraat 13 7411RT Deventer, [DVT00E06974]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45</meta:user-defined>
    <meta:user-defined meta:name="OVERHEIDop.GmbID/DC.identifier">gmb-2021-352445</meta:user-defined>
    <meta:user-defined meta:name="OVERHEIDop.versieInformatie"/>
  </office:meta>
</office:document-meta>
</file>