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loods tot landwinkel</text:p>
            <text:p text:style-name="common-al">Locatie: Sluisweg 4 in Kruiningen</text:p>
            <text:p text:style-name="common-al">Datum ontvangst: 20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24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4 in Krui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44</meta:user-defined>
    <meta:user-defined meta:name="OVERHEIDop.GmbID/DC.identifier">gmb-2021-352444</meta:user-defined>
    <meta:user-defined meta:name="OVERHEIDop.versieInformatie"/>
  </office:meta>
</office:document-meta>
</file>