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anderen, Hoofdstraat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Gaanderen, Hoofdstraat 69</text:p>
            <text:p text:style-name="common-al">Omschrijving: Realiseren van een aanbouw aan de achterzijde van de woning en het veranderen van de indeling van een kozijn in de voorgevel</text:p>
            <text:p text:style-name="common-al">Dossiernummer: 20210454</text:p>
            <text:p text:style-name="common-al">Datum verzending: 04-10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2442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4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4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454</meta:user-defined>
    <meta:user-defined meta:name="DCTERMS.abstract">Realiseren van een aanbouw aan de achterzijde van de woning en het veranderen van de indeling van een kozijn in de voorgevel</meta:user-defined>
    <dc:language>nl</dc:language>
    <meta:user-defined meta:name="OVERHEIDop.locatietype/OVERHEIDop.gebiedsmarkering">Punt</meta:user-defined>
    <meta:user-defined meta:name="DC.title">Verleende omgevingsvergunning: Gaanderen, Hoofdstraat 69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442</meta:user-defined>
    <meta:user-defined meta:name="OVERHEIDop.GmbID/DC.identifier">gmb-2021-352442</meta:user-defined>
    <meta:user-defined meta:name="OVERHEIDop.versieInformatie"/>
  </office:meta>
</office:document-meta>
</file>