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ppelseweg 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ppelseweg 340</text:p>
            <text:p text:style-name="common-al">Omschrijving: Verbouwen van de woning</text:p>
            <text:p text:style-name="common-al">Dossiernummer: 20210456</text:p>
            <text:p text:style-name="common-al">Datum verzending: 04-10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244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4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4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56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ende omgevingsvergunning: Doetinchem, Keppelseweg 340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441</meta:user-defined>
    <meta:user-defined meta:name="OVERHEIDop.GmbID/DC.identifier">gmb-2021-352441</meta:user-defined>
    <meta:user-defined meta:name="OVERHEIDop.versieInformatie"/>
  </office:meta>
</office:document-meta>
</file>