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 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B(01)</text:p>
            <text:p text:style-name="common-al">Omschrijving: Kappen van 5 bomen</text:p>
            <text:p text:style-name="common-al">Dossiernummer: 20210569</text:p>
            <text:p text:style-name="common-al">Datum verzending: 01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43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9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Verleende omgevingsvergunning: Wehl, Nieuw Wehlseweg 14 B 0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39</meta:user-defined>
    <meta:user-defined meta:name="OVERHEIDop.GmbID/DC.identifier">gmb-2021-352439</meta:user-defined>
    <meta:user-defined meta:name="OVERHEIDop.versieInformatie"/>
  </office:meta>
</office:document-meta>
</file>