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enry Dunantstraat 1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legaliseren van een winkel in een bestaande schuur</text:p>
            <text:p text:style-name="common-al">Locatie: Henry Dunantstraat 11 in Kruiningen</text:p>
            <text:p text:style-name="common-al">Datum ontvangst: 15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243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Henry Dunantstraat 11 in Kruin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438</meta:user-defined>
    <meta:user-defined meta:name="OVERHEIDop.GmbID/DC.identifier">gmb-2021-352438</meta:user-defined>
    <meta:user-defined meta:name="OVERHEIDop.versieInformatie"/>
  </office:meta>
</office:document-meta>
</file>