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fdijksweg 3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besloten om de beslistermijn voor de aanvraag met zaaknummer W2021-0658 voor een omgevingsvergunning betreffende het realiseren van een uitbreiding van de bedrijfsgebouwen op locatie Hofdijksweg 34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243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3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3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Hofdijksweg 34 te Ouddorp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2436</meta:user-defined>
    <meta:user-defined meta:name="OVERHEIDop.GmbID/DC.identifier">gmb-2021-352436</meta:user-defined>
    <meta:user-defined meta:name="OVERHEIDop.versieInformatie"/>
  </office:meta>
</office:document-meta>
</file>