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handelen in strijd met regels ruimtelijke ordening t.b.v. het realiseren van een aanbouw t.p.v. de bestaande overkapping op de locatie <text:span text:style-name="nadrukvet">Bosstraat 27, 6462 AS</text:span> (d.d. 09.08.2021)</text:p>
              </text:list-item>
              <text:list-item text:style-override="id1-3-2-1-1-2-2">
                <text:number>2.</text:number>
                <text:p text:style-name="al">Het bouwen van een bedrijfspand op de locatie <text:span text:style-name="nadrukvet">Tunnelweg (kadastraal perceel A6050)</text:span> (d.d. 13.09.2021)</text:p>
              </text:list-item>
              <text:list-item text:style-override="id1-3-2-1-1-2-3">
                <text:number>3.</text:number>
                <text:p text:style-name="al">Het verbreden van de bestaande inrit op de locatie <text:span text:style-name="nadrukvet">Gravenweg 26, 6471 VX</text:span> (d.d. 30.09.2021)</text:p>
              </text:list-item>
              <text:list-item text:style-override="id1-3-2-1-1-2-4">
                <text:number>4.</text:number>
                <text:p text:style-name="al">Het wijzigen van een kozijn t.b.v. het plaatsen van een geneesmiddelen uitgifte automaat op de locatie <text:span text:style-name="nadrukvet">Laurastraat 6, 6471 JL </text:span>(d.d. 30.09.2021)</text:p>
              </text:list-item>
              <text:list-item text:style-override="id1-3-2-1-1-2-5">
                <text:number>5.</text:number>
                <text:p text:style-name="al">Het handelen in strijd met regels ruimtelijke ordening t.b.v. het realiseren van een kapsalon/pedicure in een bestaand bijgebouw op de locatie <text:span text:style-name="nadrukvet">Prins Bernhardstraat 31, 6461 BE</text:span> (d.d. 02.10.2021)</text:p>
              </text:list-item>
              <text:list-item text:style-override="id1-3-2-1-1-2-6">
                <text:number>6.</text:number>
                <text:p text:style-name="al">Het kappen van een conifeer op de locatie <text:span text:style-name="nadrukvet">Bleijerheiderstraat 138, 6462 AN</text:span> (d.d. 04.10.2021)</text:p>
              </text:list-item>
              <text:list-item text:style-override="id1-3-2-1-1-2-7">
                <text:number>7.</text:number>
                <text:p text:style-name="al">Het aanleggen van een inrit aan de rechterzijde van de woning op de locatie <text:span text:style-name="nadrukvet">Groene Kruisstraat 15, 6466 LL</text:span> (d.d. 05.10.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13 oktober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243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3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3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1-10-13</meta:user-defined>
    <meta:user-defined meta:name="DCTERMS.W3CDTF/OVERHEIDop.jaargang">2021</meta:user-defined>
    <meta:user-defined meta:name="OVERHEIDop.publicationIssue">352433</meta:user-defined>
    <meta:user-defined meta:name="OVERHEIDop.GmbID/DC.identifier">gmb-2021-352433</meta:user-defined>
    <meta:user-defined meta:name="OVERHEIDop.versieInformatie"/>
  </office:meta>
</office:document-meta>
</file>