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breden van de bestaande inrit op de locatie <text:span text:style-name="nadrukvet">Holzstraat 22, 6461 HN</text:span> (d.d. 30.09.2021)</text:p>
              </text:list-item>
              <text:list-item text:style-override="id1-3-2-1-1-2-2">
                <text:number>2.</text:number>
                <text:p text:style-name="al">Het verbreden van de bestaande inrit op de locatie <text:span text:style-name="nadrukvet">Grachterstraat 74, 6465 AP</text:span> (d.d. 04.10.2021)</text:p>
              </text:list-item>
              <text:list-item text:style-override="id1-3-2-1-1-2-3">
                <text:number>3.</text:number>
                <text:p text:style-name="al">Het kappen van een plataan op de locatie <text:span text:style-name="nadrukvet">Oranjeplein 2, 6461 AZ</text:span> (d.d. 04.10.2021)</text:p>
              </text:list-item>
              <text:list-item text:style-override="id1-3-2-1-1-2-4">
                <text:number>4.</text:number>
                <text:p text:style-name="al">Het kappen van een berk op de locatie <text:span text:style-name="nadrukvet">Laurentiusstraat 60, 6467 CA</text:span> (d.d. 05.10.2021)</text:p>
              </text:list-item>
              <text:list-item text:style-override="id1-3-2-1-1-2-5">
                <text:number>5.</text:number>
                <text:p text:style-name="al">Het aanleggen van een inrit op de locatie <text:span text:style-name="nadrukvet">Koestraat (kadastraal perceel A4869)</text:span> (d.d. 05.10.2021)</text:p>
              </text:list-item>
              <text:list-item text:style-override="id1-3-2-1-1-2-6">
                <text:number>6.</text:number>
                <text:p text:style-name="al">Het kappen van een den en een Prunus op de locatie <text:span text:style-name="nadrukvet">Maria Gorettistraat 188, 6462 XV</text:span> (d.d. 06.10.2021)</text:p>
              </text:list-item>
              <text:list-item text:style-override="id1-3-2-1-1-2-7">
                <text:number>7.</text:number>
                <text:p text:style-name="al">Het kappen van een wilg op de locatie <text:span text:style-name="nadrukvet">Pricksteenweg 64, 6462 BN</text:span> (d.d. 07.10.2021)</text:p>
              </text:list-item>
              <text:list-item text:style-override="id1-3-2-1-1-2-8">
                <text:number>8.</text:number>
                <text:p text:style-name="al">Het aanleggen van een inrit op de locatie <text:span text:style-name="nadrukvet">Schaesbergerstraat (kadastraal perceel A6339)</text:span> (d.d. 07.10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3 okto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5242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426</meta:user-defined>
    <meta:user-defined meta:name="OVERHEIDop.GmbID/DC.identifier">gmb-2021-352426</meta:user-defined>
    <meta:user-defined meta:name="OVERHEIDop.versieInformatie"/>
  </office:meta>
</office:document-meta>
</file>