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een distributiecentrum met kantoor op de locatie <text:span text:style-name="nadrukvet">Rimburgerweg (kadastrale percelen P801, P802, P803 &amp; P1292)</text:span> (d.d. 01.10.2021)</text:p>
              </text:list-item>
              <text:list-item text:style-override="id1-3-2-1-1-2-2">
                <text:number>2.</text:number>
                <text:p text:style-name="al">Het verbreden van de bestaande inrit op de locatie <text:span text:style-name="nadrukvet">Gravenweg 52, 6471 VZ</text:span> (d.d. 04.10.2021)</text:p>
              </text:list-item>
              <text:list-item text:style-override="id1-3-2-1-1-2-3">
                <text:number>3.</text:number>
                <text:p text:style-name="al">Het wijzigen van het pand t.b.v. het vestigen van een winkel met werkplaats voor herstel van brocante spullen op de locatie <text:span text:style-name="nadrukvet">Pastoor Theelenstraat 19, 6466 JG</text:span> (d.d. 04.10.2021)</text:p>
              </text:list-item>
              <text:list-item text:style-override="id1-3-2-1-1-2-4">
                <text:number>4.</text:number>
                <text:p text:style-name="al">Het handelen in strijd met regels ruimtelijke ordening t.b.v. het realiseren van een aanbouw t.p.v. de bestaande overkapping op de locatie <text:span text:style-name="nadrukvet">Bosstraat 27, 6462 AS</text:span> (d.d. 04.10.2021)</text:p>
              </text:list-item>
              <text:list-item text:style-override="id1-3-2-1-1-2-5">
                <text:number>5.</text:number>
                <text:p text:style-name="al">Het uitbreiden van de woning en het realiseren van een inpandig zwembad op de locatie <text:span text:style-name="nadrukvet">Marjolein 30, 6467 HM</text:span> (d.d. 05.10.2021)</text:p>
              </text:list-item>
              <text:list-item text:style-override="id1-3-2-1-1-2-6">
                <text:number>6.</text:number>
                <text:p text:style-name="al">Het realiseren van een verdieping op de garage, het plaatsen van een dakkapel aan de achterzijde en het plaatsen van een vaste trap naar de zolder op de locatie <text:span text:style-name="nadrukvet">Marktstraat 45, 6461 CV</text:span> (d.d. 06.10.2021) 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3 okto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5241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omgevingsvergunnin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419</meta:user-defined>
    <meta:user-defined meta:name="OVERHEIDop.GmbID/DC.identifier">gmb-2021-352419</meta:user-defined>
    <meta:user-defined meta:name="OVERHEIDop.versieInformatie"/>
  </office:meta>
</office:document-meta>
</file>