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diverse asbesthoudende toepassingen op de locatie <text:span text:style-name="nadrukvet">Schleidenstraat 188, 6461 JT</text:span> (d.d. 29.09.2021)</text:p>
              </text:list-item>
              <text:list-item text:style-override="id1-3-2-1-1-3-2">
                <text:number>2.</text:number>
                <text:p text:style-name="al">Het verwijderen van asbesthoudend papier op de locatie <text:span text:style-name="nadrukvet">Canisiusstraat 31, 6462 XG</text:span> (d.d. 01.10.2021)</text:p>
              </text:list-item>
              <text:list-item text:style-override="id1-3-2-1-1-3-3">
                <text:number>3.</text:number>
                <text:p text:style-name="al">Het verwijderen van asbesthoudend plaatmateriaal op de locatie <text:span text:style-name="nadrukvet">Hopelerweg 250, 6468 XX</text:span> (d.d. 28.09.2021)</text:p>
              </text:list-item>
              <text:list-item text:style-override="id1-3-2-1-1-3-4">
                <text:number>4.</text:number>
                <text:p text:style-name="al">Het verwijderen van een asbesthoudende lijmlaag op de locatie <text:span text:style-name="nadrukvet">Jan Steenstraat 67, 6464 BN</text:span> (d.d. 04.10.2021)</text:p>
              </text:list-item>
              <text:list-item text:style-override="id1-3-2-1-1-3-5">
                <text:number>5.</text:number>
                <text:p text:style-name="al">Het verwijderen van diverse asbesthoudende toepassingen op de locatie <text:span text:style-name="nadrukvet">Kerkraderstraat 33, 6471 BJ</text:span> (d.d. 05.10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4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15</meta:user-defined>
    <meta:user-defined meta:name="OVERHEIDop.GmbID/DC.identifier">gmb-2021-352415</meta:user-defined>
    <meta:user-defined meta:name="OVERHEIDop.versieInformatie"/>
  </office:meta>
</office:document-meta>
</file>