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aldasingel 43 in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302 voor een omgevingsvergunning op locatie Graldasingel 43 in Menaam. De vergunning is toegekend. Het besluit betreft het vernieuwen en vergroten van de huidige aanbouw. Het besluit is verzonden op 7 oktober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52414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414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414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Graldasingel 43 in Menaam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414</meta:user-defined>
    <meta:user-defined meta:name="OVERHEIDop.GmbID/DC.identifier">gmb-2021-352414</meta:user-defined>
    <meta:user-defined meta:name="OVERHEIDop.versieInformatie"/>
  </office:meta>
</office:document-meta>
</file>