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ksstraatweg 3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september 2021 heeft de Omgevingsdienst Midden-Holland (ODMH) namens de gemeente Alphen aan den Rijn een melding ontvangen ter plaatse van de Rijksstraatweg 3 in Zwammerdam.</text:p>
            <text:p text:style-name="common-al">Dit betreft: het starten van een bedrijf in stalling en fokken van paarden en Pony's.</text:p>
            <text:p text:style-name="common-al"/>
            <text:p text:style-name="common-al">De melding is geregistreerd onder kenmerk 20212758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4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ksstraatweg 3 in Zwamm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09</meta:user-defined>
    <meta:user-defined meta:name="OVERHEIDop.GmbID/DC.identifier">gmb-2021-352409</meta:user-defined>
    <meta:user-defined meta:name="OVERHEIDop.versieInformatie"/>
  </office:meta>
</office:document-meta>
</file>