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APV vergunning - plaatsen van een kraan - Grote Kerkstraat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kraan In de Grote Kerkstraat op 5 oktober 2021.</text:p>
            <text:p text:style-name="common-al">Verzenddatum 4 oktober 2021.</text:p>
            <text:p text:style-name="common-al">Rechtsmiddel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40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APV vergunning - plaatsen van een kraan - Grote Kerkstraat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407</meta:user-defined>
    <meta:user-defined meta:name="OVERHEIDop.GmbID/DC.identifier">gmb-2021-352407</meta:user-defined>
    <meta:user-defined meta:name="OVERHEIDop.versieInformatie"/>
  </office:meta>
</office:document-meta>
</file>