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 de Roterij  (12  G 0001  tm G 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e Roterij (12 G 0001 tm G 0071).</text:span>
          </text:p>
            <text:p text:style-name="common-al">Datum indiening: 5-10-2021</text:p>
            <text:p text:style-name="common-al">Zaakomschrijving: het realiseren van 71 opslag- en garageboxen, plaatsen hekwerk en maken uitrit</text:p>
            <text:p text:style-name="common-al">Zaaknummer: 4889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240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0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0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88946</meta:user-defined>
    <meta:user-defined meta:name="DCTERMS.abstract">het  realiseren  van   71 opslag- en garageboxen, plaatsen hekwerk en maken uitrit</meta:user-defined>
    <dc:language>nl</dc:language>
    <meta:user-defined meta:name="OVERHEIDop.locatietype/OVERHEIDop.gebiedsmarkering">Punt</meta:user-defined>
    <meta:user-defined meta:name="DC.title">Aanvraag Omgevingsvergunning, Burgh-Haamstede,  de Roterij  (12  G 0001  tm G 0071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02</meta:user-defined>
    <meta:user-defined meta:name="OVERHEIDop.GmbID/DC.identifier">gmb-2021-352402</meta:user-defined>
    <meta:user-defined meta:name="OVERHEIDop.versieInformatie"/>
  </office:meta>
</office:document-meta>
</file>