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duurzaam en veilig inrichten van het Slagveld te Brielle (Zaaknummer WABO-2021-0169 0501ESUITE1116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duurzaam en veilig inrichten van het Slagveld te Brielle.</text:p>
            <text:p text:style-name="common-al">Dit besluit is verzonden op 28-9-2021 en verleend met de volgende activiteit :</text:p>
            <text:p text:style-name="common-al">1. Het aanleggen van een weg of verandering te brengen in de wijze van aanleg van een weg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 en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>Voor het indienen van beroep en/of een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5239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9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9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169 0501ESUITE111622021</meta:user-defined>
    <meta:user-defined meta:name="DCTERMS.abstract">Toestemming voor het duurzaam en veilig inrichten van het Slagveld te Brielle.</meta:user-defined>
    <dc:language>nl</dc:language>
    <meta:user-defined meta:name="OVERHEIDop.locatietype/OVERHEIDop.gebiedsmarkering">Weg</meta:user-defined>
    <meta:user-defined meta:name="DC.title">Toestemming voor het duurzaam en veilig inrichten van het Slagveld te Brielle (Zaaknummer WABO-2021-0169 0501ESUITE111622021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398</meta:user-defined>
    <meta:user-defined meta:name="OVERHEIDop.GmbID/DC.identifier">gmb-2021-352398</meta:user-defined>
    <meta:user-defined meta:name="OVERHEIDop.versieInformatie"/>
  </office:meta>
</office:document-meta>
</file>