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2 en 4  (kavel 12 en 13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besloten om de beslistermijn voor de aanvraag met zaaknummer Z/21/082590 / 21SZ1229 voor een omgevingsvergunning op locatie Hof van Welleveld 2 en 4  (kavel 12 en 13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3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Hof van Welleveld 2 en 4  (kavel 12 en 13) te Duiven</meta:user-defined>
    <dc:language>nl</dc:language>
    <meta:user-defined meta:name="OVERHEIDop.locatietype/OVERHEIDop.gebiedsmarkering">Perceel</meta:user-defined>
    <meta:user-defined meta:name="DC.title">Kennisgeving verlenging beslistermijn omgevingsvergunning Hof van Welleveld 2 en 4  (kavel 12 en 13) te Duiv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96</meta:user-defined>
    <meta:user-defined meta:name="OVERHEIDop.GmbID/DC.identifier">gmb-2021-352396</meta:user-defined>
    <meta:user-defined meta:name="OVERHEIDop.versieInformatie"/>
  </office:meta>
</office:document-meta>
</file>