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23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23, 9635TE, voor het plaatsen van een tijdelijke woning ivm het versterken van de huidige woning, 6 okto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2392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9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9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straat 23 Noordbroek aanvraag omgevingsvergunning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392</meta:user-defined>
    <meta:user-defined meta:name="OVERHEIDop.GmbID/DC.identifier">gmb-2021-352392</meta:user-defined>
    <meta:user-defined meta:name="OVERHEIDop.versieInformatie"/>
  </office:meta>
</office:document-meta>
</file>