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Nieulande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Gemeente Reimerswaal, voor het houden van een Skate-event op het terrein van de ijsbaan aan de Nieulandestraat in Krabbendijke op zaterdag 23 oktober 2021 van 09.00 uur tot 20.00 uur. 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3 okto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23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, Nieulandestraat in Krabbendijk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91</meta:user-defined>
    <meta:user-defined meta:name="OVERHEIDop.GmbID/DC.identifier">gmb-2021-352391</meta:user-defined>
    <meta:user-defined meta:name="OVERHEIDop.versieInformatie"/>
  </office:meta>
</office:document-meta>
</file>