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Tuinen van Zandweerd, 1e he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14 oktober tot en met 25 november 2021 voor een ieder ter inzage ligt: </text:p>
            <text:p text:style-name="common-al"/>
            <text:p text:style-name="common-al">• het bij raadsbesluit van 29 september 2021 gewijzigd vastgestelde Chw bestemmingsplan Tuinen van Zandweerd, 1e herziening.</text:p>
            <text:p text:style-name="common-al"/>
            <text:p text:style-name="tussenkopcur">
            <text:span text:style-name="nadrukvet">Inhoud</text:span>
          </text:p>
            <text:p text:style-name="common-al">
            <text:span text:style-name="nadrukcur">Bestemmingsplan</text:span>
          </text:p>
            <text:p text:style-name="common-al">De Tuinen van Zandweerd is een nieuwe duurzame woonwijk op de plaats van de voormalige kunstijsbaan, sporthal, groen en sportvelden in de wijk Zandweerd in Deventer. Voor deze ontwikkeling is op 13 mei 2020 als globaal eindplan het Chw (Crisis- en herstelwet) bestemmingsplan Tuinen van Zandweerd vastgesteld. Op 29 augustus 2020 is dat bestemmingsplan door een uitspraak van de Raad van State onherroepelijk geworden, waarna is gestart met de verkoop van kavels en de aanleg van de wijk.</text:p>
            <text:p text:style-name="common-al"/>
            <text:p text:style-name="common-al">Deze eerste herziening van het Chw bestemmingsplan Tuinen van Zandweerd, bleek om meerdere redenen nodig en heeft betrekking op een eerlijker puntenlijst Natuurinclusief bouwen, de correctie van de dubbelbestemming voor archeologische waarden en de verbetering van de leesbaarheid van de regel over het bebouwingspercentage. Op die plaatsen waar tiny houses wenselijk zijn, zijn andere woningtypen nu uitgesloten. Voor het CPO-kavel (collectief particulier opdrachtgeverschap) ten oosten van de watergang is één nodeloos beperkende bouwregel voor de maximale afstand van het gebouw tot het tuinpad verruimd. Voor het plan met sociale tiny houses van Woningbouwvereniging Rentree, ten westen van de watergang, is in de gezamenlijke tuin één collectief voorzieningengebouw mogelijk gemaakt met een omvang van circa 70 m2. Een meer uitgebreide beschrijving is in de plantoelichting opgenomen.</text:p>
            <text:p text:style-name="common-al"/>
            <text:p text:style-name="common-al">Het ontwerp Chw bestemmingsplan Tuinen van Zandweerd, 1e herziening is gepubliceerd en heeft 6 weken ter inzage gelegen tot en met 7 juli 2021 met de mogelijkheid voor een ieder om zienswijzen in te dienen. Er zijn geen zienswijzen ontvangen. </text:p>
            <text:p text:style-name="common-al"/>
            <text:p text:style-name="common-al">
            <text:span text:style-name="nadrukcur">Gewijzigde vaststelling</text:span>
          </text:p>
            <text:p text:style-name="common-al">Na publicatie van het ontwerp Chw bestemmingsplan is ambtelijk de wens ontstaan om voor gehandicapten parkeren een uitzondering op te nemen. Het bestemmingsplan ligt dan niet in de weg bij de beoordeling van een aanvraag om een gehandicaptenparkeerplaats. In de Reactienota zienswijzen is dit toegelicht. Het Chw bestemmingsplan Tuinen van Zandweerd, 1e herziening is gewijzigd vastgesteld op 29 september 2021.</text:p>
            <text:p text:style-name="common-al"/>
            <text:p text:style-name="common-al">De Provincie Overijssel is in de gelegenheid gesteld om te reageren op de gewijzigde vaststelling en heeft op 1 oktober 2021 te kennen gegeven dat dit gewijzigd vastgestelde Chw bestemmingsplan is vrijgegeven voor publicatie en inzage.</text:p>
            <text:p text:style-name="common-al"/>
            <text:p text:style-name="tussenkopcur">
            <text:span text:style-name="nadrukvet">Inzien</text:span>
          </text:p>
            <text:p text:style-name="common-al">Het gewijzigd vastgestelde bestemmingsplan kunt u inzien op:</text:p>
            <text:p text:style-name="common-al">• http://www.ruimtelijkeplannen.nl/web-roo/?planidn=NL.IMRO.0150.P400-VG01 </text:p>
            <text:p text:style-name="common-al">• De digitale bestanden van het bestemmingsplan zijn beschikbaar gesteld op</text:p>
            <text:p text:style-name="common-al">https://ruimtelijkeplannen.deventer.nl/manifest/nl.imro.0150.P400-vg01/</text:p>
            <text:p text:style-name="common-al"/>
            <text:p text:style-name="common-al"/>
            <text:p text:style-name="common-al">Het gewijzigd vastgestelde Chw bestemmingsplan kunt ook u inzien op:</text:p>
            <text:p text:style-name="common-al">• http://www.deventer.nl/bestemmingsplannen onder het kopje ‘in procedure zijnde bestemmingsplannen’. </text:p>
            <text:p text:style-name="common-al"/>
            <text:p text:style-name="common-al">Ook kunt u het Chw bestemmingsplan inzien tijdens de openingstijden bij:</text:p>
            <text:p text:style-name="common-al">• Publiekscontacten Vergunningen, Grote Kerkhof 1.</text:p>
            <text:p text:style-name="common-al">Vanwege het coronavirus kunt u tijdelijk alleen op afspraak terecht. Bel voor een afspraak naar 14 0570.</text:p>
            <text:p text:style-name="common-al"/>
            <text:p text:style-name="tussenkopcur">
            <text:span text:style-name="nadrukvet">Reageren</text:span>
          </text:p>
            <text:p text:style-name="common-al">Het gewijzigd vastgestelde Chw bestemmingsplan ‘Tuinen van Zandweerd, 1e herziening inclusief bijbehorende documenten ligt van <text:span text:style-name="nadrukvet">donderdag</text:span><text:span text:style-name="nadrukvet">14 oktober tot en met donderdag 25 november 2021</text:span> ter inzage.</text:p>
            <text:p text:style-name="common-al"/>
            <text:p text:style-name="common-al">Vanaf <text:span text:style-name="nadrukvet">vrijdag 15 oktober tot en met donderdag 25 november 2021</text:span> kan beroep worden ingediend bij de Afdeling bestuursrechtspraak van de Raad van State (Postbus 20019, 2500 EA Den Haag) door een belanghebbende.</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238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8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8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400-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Chw bestemmingsplan Tuinen van Zandweerd, 1e herziening</meta:user-defined>
    <meta:user-defined meta:name="DCTERMS.W3CDTF/DCTERMS.available">2021-10-13</meta:user-defined>
    <meta:user-defined meta:name="DCTERMS.W3CDTF/OVERHEIDop.jaargang">2021</meta:user-defined>
    <meta:user-defined meta:name="OVERHEIDop.publicationIssue">352389</meta:user-defined>
    <meta:user-defined meta:name="OVERHEIDop.GmbID/DC.identifier">gmb-2021-352389</meta:user-defined>
    <meta:user-defined meta:name="OVERHEIDop.versieInformatie"/>
  </office:meta>
</office:document-meta>
</file>