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ing evenementenvergunning - houden van de kofferbakmarkt - 24 oktober 2021 - Costerweg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voor het houden van de kofferbakmarkt aan de Costerweg in Culemborg op 24 oktober 2021.</text:p>
            <text:p text:style-name="common-al">Verzenddatum 4 oktober 2021.</text:p>
            <text:p text:style-name="common-al">Rechtsmiddel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238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8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8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Culemborg - verlening evenementenvergunning - houden van de kofferbakmarkt - 24 oktober 2021 - Costerweg, Culembo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386</meta:user-defined>
    <meta:user-defined meta:name="OVERHEIDop.GmbID/DC.identifier">gmb-2021-352386</meta:user-defined>
    <meta:user-defined meta:name="OVERHEIDop.versieInformatie"/>
  </office:meta>
</office:document-meta>
</file>